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" style:parent-style-name="Normale" style:family="paragraph">
      <style:paragraph-properties fo:text-align="justify" fo:margin-bottom="0in" fo:line-height="100%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9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2">Si riporta<text:s/>di seguito il dato<text:s/>relativo<text:s/>all’ammontare dei fondi<text:s/>stanziati per la retribuzione di risultato<text:s/>dei dirigenti<text:s/>di prima fascia<text:s/>e<text:s/>seconda fascia<text:s/>con incarico presso tutte le strutture della Presidenza del Consiglio dei Ministri,<text:s/>per l’anno 2021.</text:p>
      <text:p text:style-name="P3"/>
      <text:p text:style-name="P4">Totale dei fondi<text:s/>stanziati<text:tab/><text:tab/><text:tab/><text:tab/><text:tab/><text:tab/><text:bookmark-start text:name="_Hlk116650360"/>€<text:s/><text:s text:c="6"/>4.906.068,34</text:p>
      <text:p text:style-name="P5"><text:bookmark-end text:name="_Hlk116650360"/></text:p>
      <text:p text:style-name="P6"><text:span text:style-name="T7">Totale delle somme attribuite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€<text:s/></text:span><text:span text:style-name="T13"><text:s text:c="6"/></text:span><text:span text:style-name="T14">4.898.870,47</text:span><text:span text:style-name="T15"><text:s/></text:span></text:p>
      <text:p text:style-name="P16"><text:span text:style-name="T17"><text:tab/></text:span><text:span text:style-name="T18"><text:tab/></text:span><text:span text:style-name="T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Pacifici Maria Antonella</dc:creator>
    <meta:creation-date>2022-10-17T09:13:00Z</meta:creation-date>
    <dc:date>2022-10-17T09:13:00Z</dc:date>
    <meta:print-date>2014-12-12T13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